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P5" style:parent-style-name="Normální" style:family="paragraph">
      <style:text-properties fo:font-size="18pt" style:font-size-asian="18pt" style:font-size-complex="18pt"/>
    </style:style>
    <style:style style:name="P6" style:parent-style-name="Normální" style:family="paragraph">
      <style:text-properties fo:font-size="18pt" style:font-size-asian="18pt" style:font-size-complex="18pt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Normální" style:family="paragraph">
      <style:text-properties fo:font-size="18pt" style:font-size-asian="18pt" style:font-size-complex="18pt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size="18pt" style:font-size-asian="18pt" style:font-size-complex="18pt"/>
    </style:style>
    <style:style style:name="P11" style:parent-style-name="Normální" style:family="paragraph">
      <style:text-properties fo:font-size="18pt" style:font-size-asian="18pt" style:font-size-complex="18pt"/>
    </style:style>
    <style:style style:name="P12" style:parent-style-name="Normální" style:family="paragraph">
      <style:text-properties fo:font-size="18pt" style:font-size-asian="18pt" style:font-size-complex="18pt"/>
    </style:style>
    <style:style style:name="P13" style:parent-style-name="Normální" style:family="paragraph">
      <style:text-properties fo:font-size="18pt" style:font-size-asian="18pt" style:font-size-complex="18pt"/>
    </style:style>
    <style:style style:name="P14" style:parent-style-name="Normální" style:family="paragraph">
      <style:text-properties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P20" style:parent-style-name="Normální" style:family="paragraph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Přihláška WORKING EQUITATION</text:p>
      <text:p text:style-name="P2">Rudná pod Pradědem 12.8.2023</text:p>
      <text:p text:style-name="P3">Jméno jezdce:</text:p>
      <text:p text:style-name="P4">Věk<text:s/>jezdce:</text:p>
      <text:p text:style-name="P5">Jméno koně:</text:p>
      <text:p text:style-name="P6">Stáj:</text:p>
      <text:p text:style-name="P7">Zajímavost o vás nebo o koni, kterou chcete zveřejnit hlasatelem:</text:p>
      <text:p text:style-name="P8">SOUTEŽE<text:s/>NATIONAL COMPETITION WE pro členy a koně registrované v CSWE</text:p>
      <text:p text:style-name="P9">č. 2 NC – WE - Z kategorie D+J+S</text:p>
      <text:p text:style-name="P10">č. 3 NC – WE - L kategorie D+J+S</text:p>
      <text:p text:style-name="P11">č. 4 NC – WE – S kategorie D+J+S</text:p>
      <text:p text:style-name="P12">SOUTĚŽE OPEN COMPETITION WE otevřené pro všechny</text:p>
      <text:p text:style-name="P13">č. 1 OC -WE – Z kategorie D+J+S<text:s/></text:p>
      <text:p text:style-name="P14">č. 5 OC - WE –<text:s/>Z kategorie D+J+S pouze test ovladatelnosti</text:p>
      <text:p text:style-name="P15">č. 6 OC základní třída s vodičem D+J</text:p>
      <text:p text:style-name="P16">Zakroužkujte prosím zvolenou soutěž.</text:p>
      <text:p text:style-name="P17">Při nezletilosti jezdce nutný písemný souhlas zákonného zástupce.</text:p>
      <text:p text:style-name="P18">Já:</text:p>
      <text:p text:style-name="P19">Souhlasím s účastí syna/dcery:<text:s/></text:p>
      <text:p text:style-name="P20">na závodech WE Rudná pod Pradědem 12.8.2023.</text:p>
      <text:p text:style-name="Normální"><text:span text:style-name="T21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Salazoa</meta:initial-creator>
    <dc:creator>Bílková Jana</dc:creator>
    <meta:creation-date>2023-07-30T19:32:00Z</meta:creation-date>
    <dc:date>2023-07-31T15:53:00Z</dc:date>
    <meta:print-date>2023-07-30T19:48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102" meta:character-count="705" meta:row-count="5" meta:non-whitespace-character-count="604"/>
  </office:meta>
</office:document-meta>
</file>