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Hypertextovýodkaz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0" style:parent-style-name="Odstavecseseznamem" style:list-style-name="LFO1" style:family="paragraph">
      <style:paragraph-properties fo:margin-bottom="0in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Hypertextovýodkaz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96" style:parent-style-name="Odstavecseseznamem" style:list-style-name="LFO1" style:family="paragraph">
      <style:paragraph-properties fo:margin-bottom="0in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Hypertextovýodkaz" style:family="text">
      <style:text-properties fo:font-size="12pt" style:font-size-asian="12pt" style:font-size-complex="12pt"/>
    </style:style>
    <style:style style:name="T99" style:parent-style-name="Hypertextovýodkaz" style:family="text">
      <style:text-properties style:font-name-complex="Calibri" fo:font-size="12pt" style:font-size-asian="12pt" style:font-size-complex="12pt"/>
    </style:style>
    <style:style style:name="T100" style:parent-style-name="Hypertextovýodkaz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Hypertextovýodkaz" style:family="text">
      <style:text-properties fo:font-size="12pt" style:font-size-asian="12pt" style:font-size-complex="12pt"/>
    </style:style>
    <style:style style:name="T107" style:parent-style-name="Hypertextovýodkaz" style:family="text">
      <style:text-properties style:font-name-complex="Calibri" fo:font-size="12pt" style:font-size-asian="12pt" style:font-size-complex="12pt"/>
    </style:style>
    <style:style style:name="T108" style:parent-style-name="Hypertextovýodkaz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1" style:parent-style-name="Odstavecseseznamem" style:list-style-name="LFO2" style:family="paragraph"/>
    <style:style style:name="P112" style:parent-style-name="Odstavecseseznamem" style:list-style-name="LFO2" style:family="paragraph"/>
    <style:style style:name="P113" style:parent-style-name="Normální" style:list-style-name="LFO2" style:family="paragraph">
      <style:text-properties fo:font-size="12pt" style:font-size-asian="12pt" style:font-size-complex="12pt"/>
    </style:style>
    <style:style style:name="P114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5" style:parent-style-name="Normální" style:list-style-name="LFO2" style:family="paragraph">
      <style:text-properties fo:font-size="12pt" style:font-size-asian="12pt" style:font-size-complex="12pt"/>
    </style:style>
    <style:style style:name="P116" style:parent-style-name="Normální" style:list-style-name="LFO2" style:family="paragraph">
      <style:text-properties fo:font-size="12pt" style:font-size-asian="12pt" style:font-size-complex="12pt"/>
    </style:style>
    <style:style style:name="P117" style:parent-style-name="Normální" style:list-style-name="LFO2" style:family="paragraph">
      <style:text-properties fo:font-size="12pt" style:font-size-asian="12pt" style:font-size-complex="12pt"/>
    </style:style>
    <style:style style:name="P118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9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20" style:parent-style-name="Normální" style:list-style-name="LFO2" style:family="paragraph">
      <style:text-properties fo:font-size="12pt" style:font-size-asian="12pt" style:font-size-complex="12pt"/>
    </style:style>
    <style:style style:name="P121" style:parent-style-name="Normální" style:list-style-name="LFO2" style:family="paragraph"/>
    <style:style style:name="T122" style:parent-style-name="Standardnípísmoodstavce" style:family="text">
      <style:text-properties fo:font-size="12pt" style:font-size-asian="12pt" style:font-size-complex="12pt"/>
    </style:style>
    <style:style style:name="P123" style:parent-style-name="Normální" style:list-style-name="LFO2" style:family="paragraph">
      <style:text-properties fo:font-size="12pt" style:font-size-asian="12pt" style:font-size-complex="12pt"/>
    </style:style>
    <style:style style:name="P124" style:parent-style-name="Normální" style:list-style-name="LFO2" style:family="paragraph">
      <style:text-properties fo:font-size="12pt" style:font-size-asian="12pt" style:font-size-complex="12pt"/>
    </style:style>
    <style:style style:name="P125" style:parent-style-name="Normální" style:list-style-name="LFO2" style:family="paragraph">
      <style:text-properties fo:font-size="12pt" style:font-size-asian="12pt" style:font-size-complex="12pt"/>
    </style:style>
    <style:style style:name="P126" style:parent-style-name="Normální" style:list-style-name="LFO2" style:family="paragraph">
      <style:text-properties fo:font-size="12pt" style:font-size-asian="12pt" style:font-size-complex="12pt"/>
    </style:style>
    <style:style style:name="P127" style:parent-style-name="Normální" style:list-style-name="LFO2" style:family="paragraph">
      <style:text-properties fo:font-size="12pt" style:font-size-asian="12pt" style:font-size-complex="12pt"/>
    </style:style>
    <style:style style:name="P128" style:parent-style-name="Odstavecseseznamem" style:family="paragraph">
      <style:paragraph-properties fo:margin-left="0.3166in">
        <style:tab-stops/>
      </style:paragraph-properties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P131" style:parent-style-name="Odstavecseseznamem" style:family="paragraph">
      <style:paragraph-properties fo:margin-left="0.3166in">
        <style:tab-stops/>
      </style:paragraph-properties>
    </style:style>
    <style:style style:name="P132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4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6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7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8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0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1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2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3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4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6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7" style:parent-style-name="Odstavecseseznamem" style:family="paragraph">
      <style:paragraph-properties fo:margin-left="0.3166in">
        <style:tab-stops/>
      </style:paragraph-properties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1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2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3" style:parent-style-name="Odstavecseseznamem" style:family="paragraph">
      <style:paragraph-properties fo:margin-left="0.3166in">
        <style:tab-stops/>
      </style:paragraph-properties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Hypertextovýodkaz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P157" style:parent-style-name="Odstavecseseznamem" style:family="paragraph">
      <style:paragraph-properties fo:margin-left="0.3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8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60" style:parent-style-name="Odstavecseseznamem" style:family="paragraph">
      <style:paragraph-properties fo:margin-left="0.3166in">
        <style:tab-stops/>
      </style:paragraph-properties>
    </style:style>
    <style:style style:name="T161" style:parent-style-name="Hypertextovýodkaz" style:family="text">
      <style:text-properties fo:font-size="12pt" style:font-size-asian="12pt" style:font-size-complex="12pt"/>
    </style:style>
    <style:style style:name="T162" style:parent-style-name="Hypertextovýodkaz" style:family="text">
      <style:text-properties style:font-name-complex="Calibri" fo:font-size="12pt" style:font-size-asian="12pt" style:font-size-complex="12pt"/>
    </style:style>
    <style:style style:name="T163" style:parent-style-name="Hypertextovýodkaz" style:family="text">
      <style:text-properties fo:font-size="12pt" style:font-size-asian="12pt" style:font-size-complex="12pt"/>
    </style:style>
    <style:style style:name="P164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65" style:parent-style-name="Normální" style:family="paragraph"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ávody Working Equitation<text:line-break/></text:p>
      <text:p text:style-name="Normální"><text:span text:style-name="T3">Propozice ke dni:</text:span><text:span text:style-name="T4"><text:line-break/></text:span><text:span text:style-name="T5">1. Základní údaje:<text:s/></text:span><text:span text:style-name="T6"><text:line-break/></text:span><text:span text:style-name="T7">1.1. Pořadatel: Mgr. Eliška Šerá</text:span><text:span text:style-name="T8"><text:line-break/></text:span><text:span text:style-name="T9">1.2. Termín: 30.4. 2023</text:span></text:p>
      <text:p text:style-name="Normální"><text:span text:style-name="T10">1.3. Místo konání: Ranč Vráto, Jihočeský kraj</text:span><text:s/></text:p>
      <text:p text:style-name="P11">1.4. Kolbiště: písek 44 x 25 m<text:s/><text:line-break/>1.5. Opracoviště: travnaté 20 x 40 m<text:s/></text:p>
      <text:p text:style-name="P12">1.6. Funkcionáři závodů:<text:line-break/><text:s text:c="43"/>ředitel: <text:s/>Mgr. Eliška Šerá<text:s/><text:line-break/><text:s text:c="43"/>sekretář: <text:s/>Šárka Márová<text:line-break/><text:s text:c="44"/>hlavní rozhodčí: Nikola Márová<text:line-break/><text:s text:c="16"/><text:s text:c="28"/>komisař pro opracoviště: Ing. Denisa Polívková</text:p>
      <text:p text:style-name="Normální"><text:span text:style-name="T13">2.Technické údaje</text:span><text:span text:style-name="T14"><text:line-break/></text:span><text:span text:style-name="T15">2.1. Předpisy: platná pravidla CSWE pro rok 2023<text:s/></text:span><text:a xlink:href="http://www.cswe.cz" office:target-frame-name="_top" xlink:show="replace"><text:span text:style-name="T16">www.cswe.cz</text:span></text:a><text:span text:style-name="T17"><text:line-break/></text:span><text:span text:style-name="T18">2.2. Soutěže:</text:span></text:p>
      <text:p text:style-name="Normální"><text:span text:style-name="T19">Soutěž č.1 „Open Competition“ třída Z<text:s/></text:span><text:span text:style-name="T20"><text:line-break/></text:span><text:span text:style-name="T21">Otevřená sout</text:span><text:span text:style-name="T22">ěž pro všechny kategorie, soutěž pro členy i nečleny CSWE.</text:span><text:span text:style-name="T23"><text:line-break/></text:span><text:span text:style-name="T24">Test Ovladatelnosti – Z</text:span><text:span text:style-name="T25"><text:line-break/></text:span><text:span text:style-name="T26">Rozhodování 1 rozhodčí.</text:span><text:span text:style-name="T27"><text:line-break/></text:span><text:span text:style-name="T28">Minimální počet startujících 3.</text:span></text:p>
      <text:p text:style-name="P29"><text:span text:style-name="T30">Soutěž č.2 „Open Competition“ třída Z<text:s/></text:span><text:span text:style-name="T31"><text:line-break/></text:span><text:span text:style-name="T32">Otevřená soutěž pro všechny kategorie, soutěž pro členy i nečleny CSWE.</text:span><text:span text:style-name="T33"><text:line-break/></text:span><text:span text:style-name="T34">Drezúr</text:span><text:span text:style-name="T35">ní test – –</text:span><text:span text:style-name="T36">úloha<text:s/></text:span><text:span text:style-name="T37">WE-Z1-DE 2023</text:span><text:span text:style-name="T38"><text:s/>(čtená)</text:span><text:span text:style-name="T39"><text:line-break/></text:span><text:span text:style-name="T40">Rozhodování 1 rozhodčí.</text:span></text:p>
      <text:p text:style-name="P41">Každý startující si zajistí vlastního čtenáře.<text:line-break/>Minimální počet startujících 3.</text:p>
      <text:p text:style-name="P42"/>
      <text:p text:style-name="Normální"><text:span text:style-name="T43">Soutěž č.3 „National Competititon“ třída Z</text:span><text:span text:style-name="T44"><text:line-break/></text:span><text:span text:style-name="T45">Drezurní test – úloha<text:s/></text:span><text:span text:style-name="T46">WE-Z1-DE 2023</text:span><text:span text:style-name="T47"><text:s/>(čtená)</text:span><text:span text:style-name="T48"><text:line-break/></text:span><text:span text:style-name="T49">Test Ovladatelnosti – Z</text:span><text:span text:style-name="T50"><text:line-break/></text:span><text:span text:style-name="T51">S</text:span><text:span text:style-name="T52">outěž otevřená pro kategorie Děti, Junioři, Senioři. Jezdec i kůň musí být</text:span><text:span text:style-name="T53"><text:line-break/></text:span><text:span text:style-name="T54"><text:s/>registrován v CSWE.</text:span><text:span text:style-name="T55"><text:line-break/></text:span><text:span text:style-name="T56">Rozhodování 1 rozhodčí.</text:span><text:span text:style-name="T57"><text:line-break/></text:span><text:span text:style-name="T58">Každý startující si zajistí vlastního čtenáře.<text:s/></text:span><text:span text:style-name="T59"><text:line-break/></text:span><text:span text:style-name="T60">Minimální počet startujících 3.</text:span></text:p>
      <text:p text:style-name="Normální"><text:span text:style-name="T61">Soutěž č.4 „National Competition“ třída L</text:span><text:span text:style-name="T62"><text:line-break/></text:span><text:span text:style-name="T63">Drezurní test<text:s/></text:span><text:span text:style-name="T64">– drezurní úloha<text:s/></text:span><text:span text:style-name="T65">WE-L2-DE 2023<text:s/></text:span><text:span text:style-name="T66">(zpaměti)</text:span><text:span text:style-name="T67"><text:line-break/></text:span><text:span text:style-name="T68">Test Ovladatelnosti – L</text:span><text:span text:style-name="T69"><text:line-break/></text:span><text:span text:style-name="T70">Test rychlosti – L<text:s/></text:span></text:p>
      <text:soft-page-break/>
      <text:p text:style-name="Normální"><text:span text:style-name="T71">Soutěž pro kategorie Děti, Junioři, Senioři. Jezdec i kůň musí být registrován v CSWE.</text:span><text:span text:style-name="T72"><text:line-break/></text:span><text:span text:style-name="T73">Rozhodování 1 rozhodčí.</text:span><text:span text:style-name="T74"><text:line-break/></text:span><text:span text:style-name="T75">Minimální počet startujících 3.</text:span></text:p>
      <text:p text:style-name="P76">Soutěž č.5 „National Competititon“ třída S - Test s dobytkem</text:p>
      <text:p text:style-name="P77">Test s dobytkem – průběh a rozhodování dle třídy S</text:p>
      <text:p text:style-name="P78">Soutěž pro startující v soutěži 1,2,3,4</text:p>
      <text:p text:style-name="P79">Rozhodování 1 rozhodčí.<text:line-break/>Minimální počet startujících 3.</text:p>
      <text:p text:style-name="P80">Maximální počet účastníků 10.</text:p>
      <text:p text:style-name="P81">Startující v soutěži č. 5 Test<text:s/>s dobytkem, při prezentaci v kanceláři závodů předloží čestné prohlášení, že dvojice má zkušenosti s prací s dobytkem z jiných disciplín, pravidelně trénuje s trenéry specializující se na práci s dobytkem, nebo mezinárodní certifikát (pravidla CSWE 3.17.)<text:s/>Zároveň jezdec přijímá odpovědnost za zdravotní újmu telat způsobenou svou jízdou. Případně způsobenou škodu (zranění telat), je povinen škodu (tzn. cenu telete) pořadateli uhradit v plné výši. Jedná se zejména o přejetí telete koněm, pokopání nebo pokousání telete koněm, splašení – natlačení telat do hrazení, uhnání telete do stavu, kdy už nemůže vstát apod.<text:s/></text:p>
      <text:p text:style-name="P82"/>
      <text:p text:style-name="P83">Soutěž č.6 „National Competititon“ třída P - Test s dobytkem</text:p>
      <text:p text:style-name="P84">Test s dobytkem – průběh a rozhodování dle třídy P</text:p>
      <text:p text:style-name="P85">Soutěž pro startující<text:s/>v soutěži 1,2,3,4, 5</text:p>
      <text:p text:style-name="P86">Rozhodování 1 rozhodčí.<text:line-break/>Minimální počet startujících 3.</text:p>
      <text:p text:style-name="P87">Maximální počet účastníků 10.</text:p>
      <text:p text:style-name="P88">Startující v soutěži č. 5 Test s dobytkem, při prezentaci v kanceláři závodů předloží čestné prohlášení, že dvojice má zkušenosti s prací s dobytkem<text:s/>z jiných disciplín, pravidelně trénuje s trenéry specializující se na práci s dobytkem, nebo mezinárodní certifikát (pravidla CSWE 3.17.) Zároveň jezdec přijímá odpovědnost za zdravotní újmu telat způsobenou svou jízdou. Případně způsobenou škodu (zranění<text:s/>telat), je povinen škodu (tzn. cenu telete) pořadateli uhradit v plné výši. Jedná se zejména o přejetí telete koněm, pokopání nebo pokousání telete koněm, splašení – natlačení telat do hrazení, uhnání telete do stavu, kdy už nemůže vstát apod.<text:s/></text:p>
      <text:p text:style-name="P89"/>
      <text:list text:style-name="LFO1" text:continue-numbering="true">
        <text:list-item>
          <text:p text:style-name="P90"><text:span text:style-name="T91">úlohy ke s</text:span><text:span text:style-name="T92">tažení na<text:s/></text:span><text:a xlink:href="http://www.cswe.cz" office:target-frame-name="_top" xlink:show="replace"><text:span text:style-name="T93">www.cswe.cz</text:span></text:a><text:span text:style-name="T94"><text:s/></text:span></text:p>
        </text:list-item>
        <text:list-item>
          <text:p text:style-name="P95">Možné použité překážky při zkoušce ovladatelnosti v pravidlech CSWE</text:p>
        </text:list-item>
        <text:list-item>
          <text:p text:style-name="P96"><text:span text:style-name="T97">Na všechny testy se doporučuje vlastní hudební doprovod, který můžete zaslat na<text:s/></text:span><text:a xlink:href="mailto:jihoceskyworking@gmail.com" office:target-frame-name="_top" xlink:show="replace"><text:span text:style-name="T98">jihoceskyworking</text:span><text:span text:style-name="T99">@</text:span><text:span text:style-name="T100">gmail.com</text:span></text:a><text:span text:style-name="T101"><text:s/></text:span><text:span text:style-name="T102"><text:line-break/></text:span></text:p>
        </text:list-item>
      </text:list>
      <text:p text:style-name="Normální"><text:span text:style-name="T103">3. Všeobecné údaje</text:span><text:span text:style-name="T104"><text:line-break/></text:span><text:span text:style-name="T105">3.1. Přihlášky zasílat pouze elektronicky zde:<text:s/></text:span><text:a xlink:href="mailto:jihoceskyworking@gmail.com" office:target-frame-name="_top" xlink:show="replace"><text:span text:style-name="T106">jihoceskyworking</text:span><text:span text:style-name="T107">@</text:span><text:span text:style-name="T108">gmail.com</text:span></text:a><text:span text:style-name="T109"><text:s/></text:span><text:span text:style-name="T110"><text:line-break/></text:span></text:p>
      <text:p text:style-name="Normální"/>
      <text:p text:style-name="Normální"/>
      <text:p text:style-name="Normální"/>
      <text:soft-page-break/>
      <text:p text:style-name="Normální">Musí být splněny následující podmínky:</text:p>
      <text:list text:style-name="LFO2" text:continue-numbering="true">
        <text:list-item>
          <text:p text:style-name="P111">Kůň byl očkován proti influenze koní<text:s/>(chřipce koní) dle vakcinačního schématu daného výrobce vakcíny a musí být v imunitě. Poslední vakcinace musí být provedena nejpozději 7 dní před konáním svodu.</text:p>
        </text:list-item>
        <text:list-item>
          <text:p text:style-name="P112">Kůň starší 12 měsíců byl laboratorně vyšetřen na infekční anemii koní s negativním výsledkem: toto vyšetření nesmí být starší 12 měsíců.</text:p>
        </text:list-item>
        <text:list-item>
          <text:p text:style-name="P113">3.2. Uzávěrka přihlášek: 20.4.2023<text:line-break/>3.3. Startovné:<text:line-break/><text:s text:c="8"/>Soutěž č.1. <text:s text:c="3"/>300,-kč za soutěž/kůň/jezdec (test ovladatelnosti)<text:line-break/><text:s text:c="8"/>Soutěž č.2. <text:s text:c="3"/>300,-kč za soutěž/kůň/jezdec (drezurní test)<text:s/><text:line-break/><text:s text:c="8"/>Soutěž č.3.<text:s/><text:s text:c="3"/>600,-kč za soutěž/kůň/jezdec (DT, T ovl.)<text:line-break/><text:s text:c="8"/>Soutěž č.4. <text:s text:c="3"/>900,-kč za soutěž/kůň/jezdec (DT, T ovl., T rychl.)<text:s/><text:line-break/><text:s text:c="8"/>Soutěž č.5,6 <text:s/>1200,-kč za obě soutěže/kůň/jezdec</text:p>
        </text:list-item>
      </text:list>
      <text:p text:style-name="P114">pro členy CSWE sleva 100,- pro každou disciplínu</text:p>
      <text:list text:style-name="LFO2" text:continue-numbering="true">
        <text:list-item>
          <text:p text:style-name="P115">3.4. Prezentace: 30.4. 8:00-8:30 ranč Vráto, kancelář závodů<text:s/></text:p>
        </text:list-item>
        <text:list-item>
          <text:p text:style-name="P116">3.5. Odkaz na aktuální informace:<text:line-break/><text:s text:c="8"/>FB událost:</text:p>
        </text:list-item>
        <text:list-item>
          <text:p text:style-name="P117">3.6. Časový Program: bude upřesněn dle počtu přihlášených</text:p>
        </text:list-item>
      </text:list>
      <text:p text:style-name="P118">9.00 – drezurní test č. 2,3,4<text:line-break/>- následně – test ovladatelnosti soutěž č. 1,3,4</text:p>
      <text:p text:style-name="P119">12.00 – test rychlosti<text:s/>soutěž č. 4<text:line-break/>- následně test s dobytkem soutěž č. 5,6<text:line-break/>- následně vyhlášení výsledků soutěží 1,2 3, 4, 5, 6 dekorování</text:p>
      <text:list text:style-name="LFO2" text:continue-numbering="true">
        <text:list-item>
          <text:p text:style-name="P120">3.7. Ustájení:<text:s/>bez možnosti ustájení</text:p>
        </text:list-item>
        <text:list-item>
          <text:p text:style-name="P121"><text:span text:style-name="T122">3.8. Ubytování: Pořadatel nezajišťuje</text:span></text:p>
        </text:list-item>
        <text:list-item>
          <text:p text:style-name="P123">3.9. Stravování: v místě – stánek s občerstvením</text:p>
        </text:list-item>
        <text:list-item>
          <text:p text:style-name="P124">3.10.<text:s/>Úhrady: veškeré náklady spojené s účastí na závodech si hradí účastníci,</text:p>
        </text:list-item>
        <text:list-item>
          <text:p text:style-name="P125">3.11. Odpovědnost: pořadatel nenese odpovědnost za úrazy účastníků, koní a diváků, za zcizení nebo poškození osobních věcí a majetku.</text:p>
        </text:list-item>
        <text:list-item>
          <text:p text:style-name="P126">4. Veterinární předpisy<text:line-break/>4.1.<text:s/>Veterinární přejímka: před vyložením koní je třeba předložit platné veterinární<text:line-break/>osvědčení nebo průkaz koně<text:s/>v souladu s Metodickým návodem SVS ČR, kterým se stanový vet. Podmínky pro přemisťování zvířat.</text:p>
        </text:list-item>
        <text:list-item>
          <text:p text:style-name="P127">Dbejte na správné datum vyšetření krve a očkování.</text:p>
        </text:list-item>
      </text:list>
      <text:p text:style-name="P128"><text:span text:style-name="T129">4.2. kondiční přejímka</text:span><text:span text:style-name="T130"><text:s/>koní: nekoná se</text:span></text:p>
      <text:p text:style-name="P131"/>
      <text:p text:style-name="P132">5. poskytované služby</text:p>
      <text:p text:style-name="P133"/>
      <text:soft-page-break/>
      <text:p text:style-name="P134">5.1. Zdravotnická služba: ZZS České Budějovice</text:p>
      <text:p text:style-name="P135">5.2. Veterinární služba: zajištěna proti úhradě<text:s/>(na telefonu)</text:p>
      <text:p text:style-name="P136">5.2. Podkovářská služba: zajištěna proti úhradě (na telefonu)</text:p>
      <text:p text:style-name="P137"/>
      <text:p text:style-name="P138">6. Ceny</text:p>
      <text:p text:style-name="P139">Soutěž č. 1,2,3,4</text:p>
      <text:p text:style-name="P140">floty 1–5 místo</text:p>
      <text:p text:style-name="P141">Soutěž č. 5,6</text:p>
      <text:p text:style-name="P142">floty 1–5 místo,</text:p>
      <text:p text:style-name="P143"/>
      <text:p text:style-name="P144">7. Ostatní</text:p>
      <text:p text:style-name="P145">7.1. Každý kůň musí být označen startovním číslem.</text:p>
      <text:p text:style-name="P146">7.2. Pořadatel vyžaduje u startujících korektní jezdecký úbor, účastníci do 18-ti let nutná jezdecká přilba s tříbodovým uchycením a jezdci do 15-ti let<text:s/>bezpečnostní vesta kdykoli jezdec sedí na koni.</text:p>
      <text:p text:style-name="P147"><text:span text:style-name="T148">7.3.</text:span><text:span text:style-name="T149"><text:s/>Své psí miláčky nechte prosím doma!</text:span></text:p>
      <text:p text:style-name="P150">7.4. Pořadatel si vyhrazuje právo při nepříznivé situaci (počasí, malý počet</text:p>
      <text:p text:style-name="P151"><text:s/>účastníků apod.) závody zrušit nebo přesunout na jiný termín. (Pravidla CSWE 2.9.d).</text:p>
      <text:p text:style-name="P152">7.5.<text:s/>Při včasném podání přihlášky a splnění podmínek se ještě můžete</text:p>
      <text:p text:style-name="P153"><text:span text:style-name="T154"><text:s/>členem CSWE stát, více informací na<text:s/></text:span><text:a xlink:href="http://www.cswe.cz/clenstvi" office:target-frame-name="_top" xlink:show="replace"><text:span text:style-name="T155">www.cswe.cz/clenstvi</text:span></text:a><text:span text:style-name="T156"><text:s/>.</text:span></text:p>
      <text:p text:style-name="P157"><text:s/></text:p>
      <text:p text:style-name="P158">8. kontaktní osoba</text:p>
      <text:p text:style-name="P159">8.1. <text:s/>Mgr. Eliška Šerá</text:p>
      <text:p text:style-name="P160"><text:a xlink:href="mailto:jihoceskyworking@gmail.com" office:target-frame-name="_top" xlink:show="replace"><text:span text:style-name="T161">jihoceskyworking</text:span><text:span text:style-name="T162">@</text:span><text:span text:style-name="T163">gmail.com</text:span></text:a></text:p>
      <text:p text:style-name="P164">tel. +420799508657</text:p>
      <text:p text:style-name="P165"><text:s text:c="11"/></text:p>
      <text:p text:style-name="P166"><text:span text:style-name="T167">Startovné bude hrazeno hotově v kanceláři závodů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end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4166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MSIPCMeb7b4cb9b87715e1722c2ee5" text:anchor-type="paragraph" svg:x="0in" svg:y="0.34722in" svg:width="8.26806in" svg:height="0.29792in" style:rel-width="scale" style:rel-height="scale"><draw:text-box><text:p text:style-name="P2">Interní / Internal</text:p></draw:text-box><svg:title/><svg:desc>{"HashCode":-164910296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ěj  Erba</meta:initial-creator>
    <dc:creator>Márová Nikola</dc:creator>
    <meta:creation-date>2023-03-22T12:03:00Z</meta:creation-date>
    <dc:date>2023-03-23T09:23:00Z</dc:date>
    <meta:template xlink:href="Normal" xlink:type="simple"/>
    <meta:editing-cycles>6</meta:editing-cycles>
    <meta:editing-duration>PT1620S</meta:editing-duration>
    <meta:user-defined meta:name="MSIP_Label_7985ae2b-61c5-4bcb-84e8-ed38ebb27104_Enabled">true</meta:user-defined>
    <meta:user-defined meta:name="MSIP_Label_7985ae2b-61c5-4bcb-84e8-ed38ebb27104_SetDate">2023-03-23T09:23:31Z</meta:user-defined>
    <meta:user-defined meta:name="MSIP_Label_7985ae2b-61c5-4bcb-84e8-ed38ebb27104_Method">Privileged</meta:user-defined>
    <meta:user-defined meta:name="MSIP_Label_7985ae2b-61c5-4bcb-84e8-ed38ebb27104_Name">L00101</meta:user-defined>
    <meta:user-defined meta:name="MSIP_Label_7985ae2b-61c5-4bcb-84e8-ed38ebb27104_SiteId">b233f9e1-5599-4693-9cef-38858fe25406</meta:user-defined>
    <meta:user-defined meta:name="MSIP_Label_7985ae2b-61c5-4bcb-84e8-ed38ebb27104_ActionId">296ecc3f-2172-4df7-a152-5fa434383892</meta:user-defined>
    <meta:user-defined meta:name="MSIP_Label_7985ae2b-61c5-4bcb-84e8-ed38ebb27104_ContentBits">1</meta:user-defined>
    <meta:user-defined meta:name="DocumentClasification">Interní</meta:user-defined>
    <meta:user-defined meta:name="CEZ_DLP">CEZ:CEZ-DJE:C</meta:user-defined>
    <meta:user-defined meta:name="CEZ_MIPLabelName">Internal-CEZ-DJE</meta:user-defined>
    <meta:document-statistic meta:page-count="4" meta:paragraph-count="13" meta:word-count="1007" meta:character-count="6940" meta:row-count="49" meta:non-whitespace-character-count="5946"/>
  </office:meta>
</office:document-meta>
</file>