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125in" text:list-level-position-and-space-mode="label-alignment">
          <style:list-level-label-alignment text:label-followed-by="listtab" fo:margin-left="2.8166in" fo:text-indent="-0.125in"/>
        </style:list-level-properties>
      </text:list-level-style-number>
      <text:list-level-style-number text:level="7" style:num-suffix="." style:num-format="1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16in" text:min-label-width="0.125in" text:list-level-position-and-space-mode="label-alignment">
          <style:list-level-label-alignment text:label-followed-by="listtab" fo:margin-left="4.316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Hypertextovýodkaz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0" style:parent-style-name="Odstavecseseznamem" style:list-style-name="LFO1" style:family="paragraph">
      <style:paragraph-properties fo:margin-bottom="0in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Hypertextovýodkaz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P84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85" style:parent-style-name="Odstavecseseznamem" style:list-style-name="LFO1" style:family="paragraph">
      <style:paragraph-properties fo:margin-bottom="0in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Hypertextovýodkaz" style:family="text">
      <style:text-properties fo:font-size="12pt" style:font-size-asian="12pt" style:font-size-complex="12pt"/>
    </style:style>
    <style:style style:name="T88" style:parent-style-name="Hypertextovýodkaz" style:family="text">
      <style:text-properties fo:font-size="12pt" style:font-size-asian="12pt" style:font-size-complex="12pt"/>
    </style:style>
    <style:style style:name="T89" style:parent-style-name="Hypertextovýodkaz" style:family="text">
      <style:text-properties style:font-name-complex="Calibri" fo:font-size="12pt" style:font-size-asian="12pt" style:font-size-complex="12pt"/>
    </style:style>
    <style:style style:name="T90" style:parent-style-name="Hypertextovýodkaz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Hypertextovýodkaz" style:family="text">
      <style:text-properties fo:font-size="12pt" style:font-size-asian="12pt" style:font-size-complex="12pt"/>
    </style:style>
    <style:style style:name="T97" style:parent-style-name="Hypertextovýodkaz" style:family="text">
      <style:text-properties style:font-name-complex="Calibri" fo:font-size="12pt" style:font-size-asian="12pt" style:font-size-complex="12pt"/>
    </style:style>
    <style:style style:name="T98" style:parent-style-name="Hypertextovýodkaz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1" style:parent-style-name="Odstavecseseznamem" style:list-style-name="LFO2" style:family="paragraph"/>
    <style:style style:name="P102" style:parent-style-name="Odstavecseseznamem" style:list-style-name="LFO2" style:family="paragraph"/>
    <style:style style:name="P103" style:parent-style-name="Normální" style:list-style-name="LFO2" style:family="paragraph">
      <style:text-properties fo:font-size="12pt" style:font-size-asian="12pt" style:font-size-complex="12pt"/>
    </style:style>
    <style:style style:name="P104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05" style:parent-style-name="Normální" style:list-style-name="LFO2" style:family="paragraph">
      <style:text-properties fo:font-size="12pt" style:font-size-asian="12pt" style:font-size-complex="12pt"/>
    </style:style>
    <style:style style:name="P106" style:parent-style-name="Normální" style:list-style-name="LFO2" style:family="paragraph">
      <style:text-properties fo:font-size="12pt" style:font-size-asian="12pt" style:font-size-complex="12pt"/>
    </style:style>
    <style:style style:name="P107" style:parent-style-name="Normální" style:list-style-name="LFO2" style:family="paragraph">
      <style:text-properties fo:font-size="12pt" style:font-size-asian="12pt" style:font-size-complex="12pt"/>
    </style:style>
    <style:style style:name="P108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09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10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11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12" style:parent-style-name="Normální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13" style:parent-style-name="Normální" style:list-style-name="LFO2" style:family="paragraph">
      <style:text-properties fo:font-size="12pt" style:font-size-asian="12pt" style:font-size-complex="12pt"/>
    </style:style>
    <style:style style:name="P114" style:parent-style-name="Normální" style:list-style-name="LFO2" style:family="paragraph"/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Normální" style:list-style-name="LFO2" style:family="paragraph">
      <style:text-properties fo:font-size="12pt" style:font-size-asian="12pt" style:font-size-complex="12pt"/>
    </style:style>
    <style:style style:name="P117" style:parent-style-name="Normální" style:list-style-name="LFO2" style:family="paragraph">
      <style:text-properties fo:font-size="12pt" style:font-size-asian="12pt" style:font-size-complex="12pt"/>
    </style:style>
    <style:style style:name="P118" style:parent-style-name="Normální" style:list-style-name="LFO2" style:family="paragraph">
      <style:text-properties fo:font-size="12pt" style:font-size-asian="12pt" style:font-size-complex="12pt"/>
    </style:style>
    <style:style style:name="P119" style:parent-style-name="Normální" style:list-style-name="LFO2" style:family="paragraph">
      <style:text-properties fo:font-size="12pt" style:font-size-asian="12pt" style:font-size-complex="12pt"/>
    </style:style>
    <style:style style:name="P120" style:parent-style-name="Normální" style:list-style-name="LFO2" style:family="paragraph">
      <style:text-properties fo:font-size="12pt" style:font-size-asian="12pt" style:font-size-complex="12pt"/>
    </style:style>
    <style:style style:name="P121" style:parent-style-name="Odstavecseseznamem" style:family="paragraph">
      <style:paragraph-properties fo:margin-left="0.3166in">
        <style:tab-stops/>
      </style:paragraph-properties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P123" style:parent-style-name="Odstavecseseznamem" style:family="paragraph">
      <style:paragraph-properties fo:margin-left="0.3166in">
        <style:tab-stops/>
      </style:paragraph-properties>
    </style:style>
    <style:style style:name="P124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26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27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28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29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0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2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3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4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6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37" style:parent-style-name="Odstavecseseznamem" style:family="paragraph">
      <style:paragraph-properties fo:margin-left="0.3166in">
        <style:tab-stops/>
      </style:paragraph-properties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40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1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2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43" style:parent-style-name="Odstavecseseznamem" style:family="paragraph">
      <style:paragraph-properties fo:margin-left="0.3166in">
        <style:tab-stops/>
      </style:paragraph-properties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Hypertextovýodkaz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P147" style:parent-style-name="Odstavecseseznamem" style:family="paragraph">
      <style:paragraph-properties fo:margin-left="0.3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8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50" style:parent-style-name="Odstavecseseznamem" style:family="paragraph">
      <style:paragraph-properties fo:margin-left="0.3166in">
        <style:tab-stops/>
      </style:paragraph-properties>
    </style:style>
    <style:style style:name="T151" style:parent-style-name="Hypertextovýodkaz" style:family="text">
      <style:text-properties fo:font-size="12pt" style:font-size-asian="12pt" style:font-size-complex="12pt"/>
    </style:style>
    <style:style style:name="T152" style:parent-style-name="Hypertextovýodkaz" style:family="text">
      <style:text-properties fo:font-size="12pt" style:font-size-asian="12pt" style:font-size-complex="12pt"/>
    </style:style>
    <style:style style:name="T153" style:parent-style-name="Hypertextovýodkaz" style:family="text">
      <style:text-properties style:font-name-complex="Calibri" fo:font-size="12pt" style:font-size-asian="12pt" style:font-size-complex="12pt"/>
    </style:style>
    <style:style style:name="T154" style:parent-style-name="Hypertextovýodkaz" style:family="text">
      <style:text-properties fo:font-size="12pt" style:font-size-asian="12pt" style:font-size-complex="12pt"/>
    </style:style>
    <style:style style:name="P155" style:parent-style-name="Odstavecseseznamem" style:family="paragraph">
      <style:paragraph-properties fo:margin-left="0.3166in">
        <style:tab-stops/>
      </style:paragraph-properties>
      <style:text-properties fo:font-size="12pt" style:font-size-asian="12pt" style:font-size-complex="12pt"/>
    </style:style>
    <style:style style:name="P156" style:parent-style-name="Normální" style:family="paragraph">
      <style:text-properties fo:font-size="12pt" style:font-size-asian="12pt" style:font-size-complex="12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ávody Working Equitation<text:line-break/></text:p>
      <text:p text:style-name="Normální"><text:span text:style-name="T3">Propozice ke dni:</text:span><text:span text:style-name="T4"><text:line-break/></text:span><text:span text:style-name="T5">1. Základní údaje:<text:s/></text:span><text:span text:style-name="T6"><text:line-break/></text:span><text:span text:style-name="T7">1.1. Pořadatel: Mgr. Eliška Šerá</text:span><text:span text:style-name="T8"><text:line-break/></text:span><text:span text:style-name="T9">1.2. Termín:<text:s/></text:span><text:span text:style-name="T10">6-7.5.</text:span><text:span text:style-name="T11"><text:s/>2023</text:span></text:p>
      <text:p text:style-name="Normální"><text:span text:style-name="T12">1.3. Místo konání:<text:s/></text:span><text:span text:style-name="T13">malá farma Calamity Jane - Probulov<text:s/></text:span><text:span text:style-name="T14">, Jihočeský kraj</text:span><text:s/></text:p>
      <text:p text:style-name="P15">1.4. Kolbiště: písek<text:s/>20<text:s/>x<text:s/>40<text:s/>m<text:s/><text:line-break/>1.5. Opracoviště: travnaté 20 x 40 m<text:s/></text:p>
      <text:p text:style-name="P16">1.6. Funkcionáři závodů:<text:line-break/><text:s text:c="43"/>ředitel: <text:s/>Mgr. Eliška Šerá<text:s/><text:line-break/><text:s text:c="43"/>sekretář: <text:s/>Šárka Márová<text:line-break/><text:s text:c="44"/>hlavní rozhodčí: Nikola Márová<text:line-break/><text:s text:c="16"/><text:s text:c="28"/>komisař pro opracoviště: Ing. Denisa Polívková</text:p>
      <text:p text:style-name="Normální"><text:span text:style-name="T17">2.Technické údaje</text:span><text:span text:style-name="T18"><text:line-break/></text:span><text:span text:style-name="T19">2.1. Předpisy: platná pravidla CSWE pro rok 2023<text:s/></text:span><text:a xlink:href="http://www.cswe.cz" office:target-frame-name="_top" xlink:show="replace"><text:span text:style-name="T20">www.cswe.cz</text:span></text:a><text:span text:style-name="T21"><text:line-break/></text:span><text:span text:style-name="T22">2.2. Soutěže:</text:span></text:p>
      <text:p text:style-name="Normální"><text:span text:style-name="T23">Soutěž č.1 „Open Competition“ třída Z<text:s/></text:span><text:span text:style-name="T24"><text:line-break/></text:span><text:span text:style-name="T25">Otevřená sout</text:span><text:span text:style-name="T26">ěž pro všechny kategorie, soutěž pro členy i nečleny CSWE.</text:span><text:span text:style-name="T27"><text:line-break/></text:span><text:span text:style-name="T28">Test Ovladatelnosti – Z</text:span><text:span text:style-name="T29"><text:line-break/></text:span><text:span text:style-name="T30">Rozhodování 1 rozhodčí.</text:span><text:span text:style-name="T31"><text:line-break/></text:span><text:span text:style-name="T32">Minimální počet startujících 3.</text:span></text:p>
      <text:p text:style-name="P33"><text:span text:style-name="T34">Soutěž č.2 „Open Competition“ třída Z<text:s/></text:span><text:span text:style-name="T35"><text:line-break/></text:span><text:span text:style-name="T36">Otevřená soutěž pro všechny kategorie, soutěž pro členy i nečleny CSWE.</text:span><text:span text:style-name="T37"><text:line-break/></text:span><text:span text:style-name="T38">Drezúr</text:span><text:span text:style-name="T39">ní test – –úloha<text:s/></text:span><text:span text:style-name="T40">WE-Z1-DE 2023</text:span><text:span text:style-name="T41"><text:s/>(čtená)</text:span><text:span text:style-name="T42"><text:line-break/></text:span><text:span text:style-name="T43">Rozhodování 1 rozhodčí.</text:span></text:p>
      <text:p text:style-name="P44">Každý startující si zajistí vlastního čtenáře.<text:line-break/>Minimální počet startujících 3.</text:p>
      <text:p text:style-name="P45"/>
      <text:p text:style-name="Normální"><text:span text:style-name="T46">Soutěž č.3 „National Competititon“ třída Z</text:span><text:span text:style-name="T47"><text:line-break/></text:span><text:span text:style-name="T48">Drezurní test – úloha<text:s/></text:span><text:span text:style-name="T49">WE-Z1-DE 2023</text:span><text:span text:style-name="T50"><text:s/>(čtená)</text:span><text:span text:style-name="T51"><text:line-break/></text:span><text:span text:style-name="T52">Test Ovladatelnosti – Z</text:span><text:span text:style-name="T53"><text:line-break/></text:span><text:span text:style-name="T54">So</text:span><text:span text:style-name="T55">utěž otevřená pro kategorie Děti, Junioři, Senioři. Jezdec i kůň musí být</text:span><text:span text:style-name="T56"><text:line-break/></text:span><text:span text:style-name="T57"><text:s/>registrován v CSWE.</text:span><text:span text:style-name="T58"><text:line-break/></text:span><text:span text:style-name="T59">Rozhodování 1 rozhodčí.</text:span><text:span text:style-name="T60"><text:line-break/></text:span><text:span text:style-name="T61">Každý startující si zajistí vlastního čtenáře.<text:s/></text:span><text:span text:style-name="T62"><text:line-break/></text:span><text:span text:style-name="T63">Minimální počet startujících 3.</text:span></text:p>
      <text:p text:style-name="Normální"><text:span text:style-name="T64">Soutěž č.4 „National Competition“ třída L</text:span><text:span text:style-name="T65"><text:line-break/></text:span><text:span text:style-name="T66">Drezurní test –</text:span><text:span text:style-name="T67"><text:s/>drezurní úloha<text:s/></text:span><text:span text:style-name="T68">WE-L2-DE 2023<text:s/></text:span><text:span text:style-name="T69">(zpaměti)</text:span><text:span text:style-name="T70"><text:line-break/></text:span><text:span text:style-name="T71">Test Ovladatelnosti – L</text:span><text:span text:style-name="T72"><text:line-break/></text:span><text:span text:style-name="T73">Test rychlosti – L<text:s/></text:span></text:p>
      <text:soft-page-break/>
      <text:p text:style-name="Normální"><text:span text:style-name="T74">Soutěž pro kategorie Děti, Junioři, Senioři. Jezdec i kůň musí být registrován v CSWE.</text:span><text:span text:style-name="T75"><text:line-break/></text:span><text:span text:style-name="T76">Rozhodování 1 rozhodčí.</text:span><text:span text:style-name="T77"><text:line-break/></text:span><text:span text:style-name="T78">Minimální počet startujících 3.</text:span></text:p>
      <text:p text:style-name="P79"/>
      <text:list text:style-name="LFO1" text:continue-numbering="true">
        <text:list-item>
          <text:p text:style-name="P80"><text:span text:style-name="T81">úlohy ke stažení na<text:s/></text:span><text:a xlink:href="http://www.cswe.cz" office:target-frame-name="_top" xlink:show="replace"><text:span text:style-name="T82">www.cswe.cz</text:span></text:a><text:span text:style-name="T83"><text:s/></text:span></text:p>
        </text:list-item>
        <text:list-item>
          <text:p text:style-name="P84">Možné použité překážky při zkoušce ovladatelnosti v pravidlech CSWE</text:p>
        </text:list-item>
        <text:list-item>
          <text:p text:style-name="P85"><text:span text:style-name="T86">Na všechny testy se doporučuje vlastní hudební doprovod, který můžete zaslat na<text:s/></text:span><text:a xlink:href="mailto:jihoceskyworking@gmail.com" office:target-frame-name="_top" xlink:show="replace"><text:span text:style-name="T87">jihoceskywor</text:span><text:span text:style-name="T88">king</text:span><text:span text:style-name="T89">@</text:span><text:span text:style-name="T90">gmail.com</text:span></text:a><text:span text:style-name="T91"><text:s/></text:span><text:span text:style-name="T92"><text:line-break/></text:span></text:p>
        </text:list-item>
      </text:list>
      <text:p text:style-name="Normální"><text:span text:style-name="T93">3. Všeobecné údaje</text:span><text:span text:style-name="T94"><text:line-break/></text:span><text:span text:style-name="T95">3.1. Přihlášky zasílat pouze elektronicky zde:<text:s/></text:span><text:a xlink:href="mailto:jihoceskyworking@gmail.com" office:target-frame-name="_top" xlink:show="replace"><text:span text:style-name="T96">jihoceskyworking</text:span><text:span text:style-name="T97">@</text:span><text:span text:style-name="T98">gmail.com</text:span></text:a><text:span text:style-name="T99"><text:s/></text:span><text:span text:style-name="T100"><text:line-break/></text:span></text:p>
      <text:p text:style-name="Normální">Musí být splněny následující podmínky:</text:p>
      <text:list text:style-name="LFO2" text:continue-numbering="true">
        <text:list-item>
          <text:p text:style-name="P101">Kůň byl očkován proti influenze koní (chřipce koní)<text:s/>dle vakcinačního schématu daného výrobce vakcíny a musí být v imunitě. Poslední vakcinace musí být provedena nejpozději 7 dní před konáním svodu.</text:p>
        </text:list-item>
        <text:list-item>
          <text:p text:style-name="P102">Kůň starší 12 měsíců byl laboratorně vyšetřen na infekční anemii koní s negativním výsledkem: toto vyšetření<text:s/>nesmí být starší 12 měsíců.</text:p>
        </text:list-item>
        <text:list-item>
          <text:p text:style-name="P103">3.2. Uzávěrka přihlášek: 27.4.2023<text:line-break/>3.3. Startovné:<text:line-break/><text:s text:c="8"/>Soutěž č.1. <text:s text:c="3"/>300,-kč za soutěž/kůň/jezdec (test ovladatelnosti)<text:line-break/><text:s text:c="8"/>Soutěž č.2. <text:s text:c="3"/>300,-kč za soutěž/kůň/jezdec (drezurní test)<text:s/><text:line-break/><text:s text:c="8"/>Soutěž č.3. <text:s text:c="3"/>600,-kč za<text:s/>soutěž/kůň/jezdec (DT, T ovl.)<text:line-break/><text:s text:c="8"/>Soutěž č.4. <text:s text:c="3"/>900,-kč za soutěž/kůň/jezdec (DT, T ovl., T rychl.)</text:p>
        </text:list-item>
      </text:list>
      <text:p text:style-name="P104">pro členy CSWE sleva 100,- pro každou disciplínu</text:p>
      <text:list text:style-name="LFO2" text:continue-numbering="true">
        <text:list-item>
          <text:p text:style-name="P105">3.4. Prezentace:<text:s/>6.5.<text:s/>9:00-9:30<text:s/>Probulov, kancelář závodů<text:s/></text:p>
        </text:list-item>
        <text:list-item>
          <text:p text:style-name="P106">3.5. Odkaz na aktuální informace:<text:line-break/><text:s text:c="8"/>FB událost:</text:p>
        </text:list-item>
        <text:list-item>
          <text:p text:style-name="P107">3.6. Časový Program: bude upřesněn dle počtu přihlášených</text:p>
        </text:list-item>
      </text:list>
      <text:p text:style-name="P108">6.5. 2023 sobota</text:p>
      <text:p text:style-name="P109">10.00 – drezurní test č. 2,3,4<text:line-break/>- následně – test ovladatelnosti soutěž č. 1,3</text:p>
      <text:p text:style-name="P110">- následně vyhlášení výsledků soutěží 1,2 3 - dekorování</text:p>
      <text:p text:style-name="P111">7.5. 2023 neděle</text:p>
      <text:p text:style-name="P112">12.00 – test<text:s/>ovladatelnosti<text:s/>soutěž č. 4<text:line-break/>-<text:s/>následně test<text:s/>rychlosti<text:s/>soutěž č. 4<text:line-break/><text:bookmark-start text:name="_Hlk130460221"/>- následně vyhlášení výsledků soutěže<text:s/>4<text:s/>-<text:s/>dekorování<text:bookmark-end text:name="_Hlk130460221"/></text:p>
      <text:list text:style-name="LFO2" text:continue-numbering="true">
        <text:list-item>
          <text:p text:style-name="P113">3.7. Ustájení:<text:s/>dle domluvy<text:s/></text:p>
        </text:list-item>
        <text:list-item>
          <text:p text:style-name="P114"><text:span text:style-name="T115">3.8. Ubytování: Pořadatel nezajišťuje</text:span></text:p>
        </text:list-item>
        <text:list-item>
          <text:p text:style-name="P116">3.9. Stravování: v místě – stánek s občerstvením</text:p>
        </text:list-item>
        <text:list-item>
          <text:p text:style-name="P117">3.10. Úhrady: veškeré<text:s/>náklady spojené s účastí na závodech si hradí účastníci,</text:p>
        </text:list-item>
        <text:list-item>
          <text:p text:style-name="P118">3.11. Odpovědnost: pořadatel nenese odpovědnost za úrazy účastníků, koní a diváků, za zcizení nebo poškození osobních věcí a majetku.</text:p>
        </text:list-item>
        <text:list-item>
          <text:p text:style-name="P119">4. Veterinární předpisy<text:line-break/>4.1. Veterinární přejímka: před vyložením<text:s/>koní je třeba předložit platné veterinární<text:line-break/>osvědčení nebo průkaz koně v souladu s Metodickým návodem SVS ČR, kterým se stanový vet. Podmínky pro přemisťování zvířat.</text:p>
        </text:list-item>
        <text:list-item>
          <text:p text:style-name="P120">Dbejte na správné datum vyšetření krve a očkování.</text:p>
        </text:list-item>
      </text:list>
      <text:p text:style-name="P121"><text:span text:style-name="T122">4.2. kondiční přejímka koní: nekoná se</text:span></text:p>
      <text:p text:style-name="P123"/>
      <text:p text:style-name="P124">5. poskytované služby</text:p>
      <text:p text:style-name="P125"/>
      <text:p text:style-name="P126">5.1. Zdravotnická služba: ZZS<text:s/>Písek</text:p>
      <text:p text:style-name="P127">5.2. Veterinární služba: zajištěna proti úhradě (na telefonu)</text:p>
      <text:p text:style-name="P128">5.2. Podkovářská služba: zajištěna proti úhradě (na telefonu)</text:p>
      <text:p text:style-name="P129"/>
      <text:p text:style-name="P130">6. Ceny</text:p>
      <text:p text:style-name="P131">Soutěž č. 1,2,3,4</text:p>
      <text:p text:style-name="P132">floty 1–5 místo</text:p>
      <text:p text:style-name="P133"/>
      <text:p text:style-name="P134">7. Ostatní</text:p>
      <text:p text:style-name="P135">7.1. Každý kůň musí být označen startovním číslem.</text:p>
      <text:p text:style-name="P136">7.2. Pořadatel vyžaduje u startujících korektní jezdecký úbor, účastníci do 18-ti let nutná jezdecká přilba s tříbodovým uchycením a jezdci do 15-ti let bezpečnostní vesta kdykoli<text:s/>jezdec sedí na koni.</text:p>
      <text:p text:style-name="P137"><text:span text:style-name="T138">7.3.</text:span><text:span text:style-name="T139"><text:s/>Své psí miláčky nechte prosím doma!</text:span></text:p>
      <text:p text:style-name="P140">7.4. Pořadatel si vyhrazuje právo při nepříznivé situaci (počasí, malý počet</text:p>
      <text:p text:style-name="P141"><text:s/>účastníků apod.) závody zrušit nebo přesunout na jiný termín. (Pravidla CSWE 2.9.d).</text:p>
      <text:p text:style-name="P142">7.5. Při včasném podání<text:s/>přihlášky a splnění podmínek se ještě můžete</text:p>
      <text:p text:style-name="P143"><text:span text:style-name="T144"><text:s/>členem CSWE stát, více informací na<text:s/></text:span><text:a xlink:href="http://www.cswe.cz/clenstvi" office:target-frame-name="_top" xlink:show="replace"><text:span text:style-name="T145">www.cswe.cz/clenstvi</text:span></text:a><text:span text:style-name="T146"><text:s/>.</text:span></text:p>
      <text:p text:style-name="P147"><text:s/></text:p>
      <text:p text:style-name="P148">8. kontaktní osoba</text:p>
      <text:p text:style-name="P149">8.1. <text:s/>Mgr. Eliška Šerá</text:p>
      <text:p text:style-name="P150"><text:a xlink:href="mailto:jihoceskyworking@gmail.com" office:target-frame-name="_top" xlink:show="replace"><text:span text:style-name="T151">jihoceskywo</text:span><text:span text:style-name="T152">rking</text:span><text:span text:style-name="T153">@</text:span><text:span text:style-name="T154">gmail.com</text:span></text:a></text:p>
      <text:p text:style-name="P155">tel. +420799508657</text:p>
      <text:p text:style-name="P156"><text:s text:c="11"/></text:p>
      <text:p text:style-name="P157"><text:span text:style-name="T158">Startovné bude hrazeno hotově v kanceláři závodů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125in" text:list-level-position-and-space-mode="label-alignment">
          <style:list-level-label-alignment text:label-followed-by="listtab" fo:margin-left="2.8166in" fo:text-indent="-0.125in"/>
        </style:list-level-properties>
      </text:list-level-style-number>
      <text:list-level-style-number text:level="7" style:num-suffix="." style:num-format="1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16in" text:min-label-width="0.125in" text:list-level-position-and-space-mode="label-alignment">
          <style:list-level-label-alignment text:label-followed-by="listtab" fo:margin-left="4.3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end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41667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><draw:frame draw:z-index="251659264" draw:id="id0" draw:style-name="a0" draw:name="MSIPCM11284d53a827e2a6f3e1ec5b" text:anchor-type="paragraph" svg:x="0in" svg:y="0.34722in" svg:width="8.26806in" svg:height="0.29792in" style:rel-width="scale" style:rel-height="scale"><draw:text-box><text:p text:style-name="P2">Interní / Internal</text:p></draw:text-box><svg:title/><svg:desc>{"HashCode":-164910296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ěj  Erba</meta:initial-creator>
    <dc:creator>Márová Nikola</dc:creator>
    <meta:creation-date>2023-03-23T09:25:00Z</meta:creation-date>
    <dc:date>2023-03-23T09:40:00Z</dc:date>
    <meta:template xlink:href="Normal" xlink:type="simple"/>
    <meta:editing-cycles>5</meta:editing-cycles>
    <meta:editing-duration>PT840S</meta:editing-duration>
    <meta:user-defined meta:name="MSIP_Label_7985ae2b-61c5-4bcb-84e8-ed38ebb27104_Enabled">true</meta:user-defined>
    <meta:user-defined meta:name="MSIP_Label_7985ae2b-61c5-4bcb-84e8-ed38ebb27104_SetDate">2023-03-23T09:40:15Z</meta:user-defined>
    <meta:user-defined meta:name="MSIP_Label_7985ae2b-61c5-4bcb-84e8-ed38ebb27104_Method">Privileged</meta:user-defined>
    <meta:user-defined meta:name="MSIP_Label_7985ae2b-61c5-4bcb-84e8-ed38ebb27104_Name">L00101</meta:user-defined>
    <meta:user-defined meta:name="MSIP_Label_7985ae2b-61c5-4bcb-84e8-ed38ebb27104_SiteId">b233f9e1-5599-4693-9cef-38858fe25406</meta:user-defined>
    <meta:user-defined meta:name="MSIP_Label_7985ae2b-61c5-4bcb-84e8-ed38ebb27104_ActionId">a5e8c8f6-b1b3-4d87-ab8e-d44b2018d4b4</meta:user-defined>
    <meta:user-defined meta:name="MSIP_Label_7985ae2b-61c5-4bcb-84e8-ed38ebb27104_ContentBits">1</meta:user-defined>
    <meta:user-defined meta:name="DocumentClasification">Interní</meta:user-defined>
    <meta:user-defined meta:name="CEZ_DLP">CEZ:CEZ-DJE:C</meta:user-defined>
    <meta:user-defined meta:name="CEZ_MIPLabelName">Internal-CEZ-DJE</meta:user-defined>
    <meta:document-statistic meta:page-count="3" meta:paragraph-count="10" meta:word-count="748" meta:character-count="5156" meta:row-count="36" meta:non-whitespace-character-count="4418"/>
  </office:meta>
</office:document-meta>
</file>