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Hypertextovýodkaz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paragraph-properties fo:margin-bottom="0in"/>
    </style:style>
    <style:style style:name="T6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8" style:parent-style-name="Odstavecseseznamem" style:list-style-name="LFO1" style:family="paragraph">
      <style:paragraph-properties fo:margin-bottom="0in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Hypertextovýodkaz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P93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94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95" style:parent-style-name="Odstavecseseznamem" style:list-style-name="LFO1" style:family="paragraph"/>
    <style:style style:name="T96" style:parent-style-name="Hypertextovýodkaz" style:family="text">
      <style:text-properties fo:font-size="12pt" style:font-size-asian="12pt" style:font-size-complex="12pt"/>
    </style:style>
    <style:style style:name="T97" style:parent-style-name="Hypertextovýodkaz" style:family="text">
      <style:text-properties style:font-name-complex="Calibri" fo:font-size="12pt" style:font-size-asian="12pt" style:font-size-complex="12pt"/>
    </style:style>
    <style:style style:name="T98" style:parent-style-name="Hypertextovýodkaz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Odstavecseseznamem" style:list-style-name="LFO2" style:family="paragraph"/>
    <style:style style:name="P104" style:parent-style-name="Odstavecseseznamem" style:list-style-name="LFO2" style:family="paragraph"/>
    <style:style style:name="P105" style:parent-style-name="Normální" style:list-style-name="LFO2" style:family="paragraph">
      <style:text-properties fo:font-size="12pt" style:font-size-asian="12pt" style:font-size-complex="12pt"/>
    </style:style>
    <style:style style:name="P106" style:parent-style-name="Normální" style:list-style-name="LFO2" style:family="paragraph">
      <style:text-properties fo:font-size="12pt" style:font-size-asian="12pt" style:font-size-complex="12pt"/>
    </style:style>
    <style:style style:name="P107" style:parent-style-name="Normální" style:list-style-name="LFO2" style:family="paragraph">
      <style:text-properties fo:font-size="12pt" style:font-size-asian="12pt" style:font-size-complex="12pt"/>
    </style:style>
    <style:style style:name="P108" style:parent-style-name="Normální" style:list-style-name="LFO2" style:family="paragraph">
      <style:text-properties fo:font-size="12pt" style:font-size-asian="12pt" style:font-size-complex="12pt"/>
    </style:style>
    <style:style style:name="P109" style:parent-style-name="Normální" style:list-style-name="LFO2" style:family="paragraph">
      <style:text-properties fo:font-size="12pt" style:font-size-asian="12pt" style:font-size-complex="12pt"/>
    </style:style>
    <style:style style:name="P110" style:parent-style-name="Normální" style:list-style-name="LFO2" style:family="paragraph">
      <style:text-properties fo:font-size="12pt" style:font-size-asian="12pt" style:font-size-complex="12pt"/>
    </style:style>
    <style:style style:name="P111" style:parent-style-name="Normální" style:list-style-name="LFO2" style:family="paragraph">
      <style:text-properties fo:font-size="12pt" style:font-size-asian="12pt" style:font-size-complex="12pt"/>
    </style:style>
    <style:style style:name="P112" style:parent-style-name="Normální" style:list-style-name="LFO2" style:family="paragraph">
      <style:text-properties fo:font-size="12pt" style:font-size-asian="12pt" style:font-size-complex="12pt"/>
    </style:style>
    <style:style style:name="P113" style:parent-style-name="Normální" style:list-style-name="LFO2" style:family="paragraph">
      <style:text-properties fo:font-size="12pt" style:font-size-asian="12pt" style:font-size-complex="12pt"/>
    </style:style>
    <style:style style:name="P114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15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16" style:parent-style-name="Normální" style:list-style-name="LFO2" style:family="paragraph"/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P119" style:parent-style-name="Normální" style:list-style-name="LFO2" style:family="paragraph">
      <style:text-properties fo:font-size="12pt" style:font-size-asian="12pt" style:font-size-complex="12pt"/>
    </style:style>
    <style:style style:name="P120" style:parent-style-name="Normální" style:list-style-name="LFO2" style:family="paragraph">
      <style:text-properties fo:font-size="12pt" style:font-size-asian="12pt" style:font-size-complex="12pt"/>
    </style:style>
    <style:style style:name="P121" style:parent-style-name="Normální" style:list-style-name="LFO2" style:family="paragraph">
      <style:text-properties fo:font-size="12pt" style:font-size-asian="12pt" style:font-size-complex="12pt"/>
    </style:style>
    <style:style style:name="P122" style:parent-style-name="Normální" style:list-style-name="LFO2" style:family="paragraph"/>
    <style:style style:name="T1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P131" style:parent-style-name="Normální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32" style:parent-style-name="Odstavecseseznamem" style:family="paragraph">
      <style:paragraph-properties fo:margin-left="0.3166in">
        <style:tab-stops/>
      </style:paragraph-properties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P134" style:parent-style-name="Odstavecseseznamem" style:family="paragraph">
      <style:paragraph-properties fo:margin-left="0.3166in">
        <style:tab-stops/>
      </style:paragraph-properties>
    </style:style>
    <style:style style:name="P135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7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8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9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0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1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Odstavecseseznamem" style:family="paragraph">
      <style:paragraph-properties fo:margin-left="0.3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4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5" style:parent-style-name="Odstavecseseznamem" style:family="paragraph">
      <style:paragraph-properties fo:margin-left="0.3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6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7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8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0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1" style:parent-style-name="Odstavecseseznamem" style:family="paragraph">
      <style:paragraph-properties fo:margin-left="0.3166in">
        <style:tab-stops/>
      </style:paragraph-properties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6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7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8" style:parent-style-name="Odstavecseseznamem" style:family="paragraph">
      <style:paragraph-properties fo:margin-left="0.3166in">
        <style:tab-stops/>
      </style:paragraph-properties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Hypertextovýodkaz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P163" style:parent-style-name="Odstavecseseznamem" style:family="paragraph">
      <style:paragraph-properties fo:margin-left="0.3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4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66" style:parent-style-name="Odstavecseseznamem" style:family="paragraph">
      <style:paragraph-properties fo:margin-left="0.3166in">
        <style:tab-stops/>
      </style:paragraph-properties>
    </style:style>
    <style:style style:name="T167" style:parent-style-name="Hypertextovýodkaz" style:family="text">
      <style:text-properties fo:font-size="12pt" style:font-size-asian="12pt" style:font-size-complex="12pt"/>
    </style:style>
    <style:style style:name="T168" style:parent-style-name="Hypertextovýodkaz" style:family="text">
      <style:text-properties style:font-name-complex="Calibri" fo:font-size="12pt" style:font-size-asian="12pt" style:font-size-complex="12pt"/>
    </style:style>
    <style:style style:name="T169" style:parent-style-name="Hypertextovýodkaz" style:family="text">
      <style:text-properties fo:font-size="12pt" style:font-size-asian="12pt" style:font-size-complex="12pt"/>
    </style:style>
    <style:style style:name="P170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71" style:parent-style-name="Normální" style:family="paragraph">
      <style:text-properties fo:font-size="12pt" style:font-size-asian="12pt" style:font-size-complex="12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ávody Working Equitation<text:line-break/></text:p>
      <text:p text:style-name="Normální"><text:span text:style-name="T3">Propozice ke dni:</text:span><text:span text:style-name="T4"><text:s/>15.07.2022</text:span><text:span text:style-name="T5"><text:line-break/></text:span><text:span text:style-name="T6">1. Základní údaje:<text:s/></text:span><text:span text:style-name="T7"><text:line-break/></text:span><text:span text:style-name="T8">1.1. Pořadatel: Mgr. Eliška Šerá</text:span><text:span text:style-name="T9"><text:line-break/></text:span><text:span text:style-name="T10">1.2. Termín: 13. – 14. srpen 2022</text:span></text:p>
      <text:p text:style-name="Normální"><text:span text:style-name="T11">1.3. Místo konání: Ranch Úchozí, Jihočeský kraj</text:span><text:s/>(přesná adresa na<text:s/><text:a xlink:href="http://www.ranchuchozi.cz/" office:target-frame-name="_top" xlink:show="replace"><text:span text:style-name="Hypertextovýodkaz">http://www.ranchuchozi.cz/</text:span></text:a><text:s/>)</text:p>
      <text:p text:style-name="P12">1.4. Kolbiště: písek 30 x 60m<text:s/><text:line-break/>1.5. Opracoviště: písek 20 x 50m</text:p>
      <text:p text:style-name="P13">1.6. Funkcionáři závodů:<text:line-break/><text:s text:c="43"/>ředitel: <text:s/>Mgr. Eliška Šerá<text:s/><text:line-break/><text:s text:c="5"/><text:s text:c="38"/>sekretář: <text:s/>Nikola Márová<text:line-break/><text:s text:c="44"/>hlavní rozhodčí:<text:s/>Mgr.<text:s/>Jana Bílková, Ph.D.<text:line-break/><text:s text:c="44"/>komisař pro opracoviště: Ing. Denisa Polívková</text:p>
      <text:p text:style-name="Normální"><text:span text:style-name="T14">2.Technické údaje</text:span><text:span text:style-name="T15"><text:line-break/></text:span><text:span text:style-name="T16">2.1. Předp</text:span><text:span text:style-name="T17">isy: platná pravidla CSWE pro rok 2022<text:s/></text:span><text:a xlink:href="http://www.cswe.cz" office:target-frame-name="_top" xlink:show="replace"><text:span text:style-name="T18">www.cswe.cz</text:span></text:a><text:span text:style-name="T19"><text:line-break/></text:span><text:span text:style-name="T20">2.2. Soutěže:</text:span></text:p>
      <text:p text:style-name="Normální"><text:span text:style-name="T21">Soutěž č.1 „Open Competition“ třída Z</text:span><text:span text:style-name="T22"><text:line-break/></text:span><text:span text:style-name="T23">Otevřená soutěž pro všechny kategorie, soutěž pro členy i nečleny CSWE.</text:span><text:span text:style-name="T24"><text:line-break/></text:span><text:span text:style-name="T25">Test Ovladatelnosti – Z</text:span><text:span text:style-name="T26"><text:line-break/></text:span><text:span text:style-name="T27">Rozhodování 1 rozhodč</text:span><text:span text:style-name="T28">í.</text:span><text:span text:style-name="T29"><text:line-break/></text:span><text:span text:style-name="T30">Minimální počet startujících 3.</text:span></text:p>
      <text:p text:style-name="Normální"><text:span text:style-name="T31">Soutěž č.2 „National Competititon“ třída Z</text:span><text:span text:style-name="T32"><text:line-break/></text:span><text:span text:style-name="T33">Drezurní test – úloha<text:s/></text:span><text:span text:style-name="T34">WE-Z1-DE 2021</text:span><text:span text:style-name="T35"><text:s/>(čtená)</text:span><text:span text:style-name="T36"><text:line-break/></text:span><text:span text:style-name="T37">Test Ovladatelnosti – Z</text:span><text:span text:style-name="T38"><text:line-break/></text:span><text:span text:style-name="T39">Soutěž otevřená pro kategorie Děti, Junioři, Senioři. Jezdec i kůň musí být</text:span><text:span text:style-name="T40"><text:line-break/></text:span><text:span text:style-name="T41"><text:s/>registrován v CSWE.</text:span><text:span text:style-name="T42"><text:line-break/></text:span><text:span text:style-name="T43">Rozhodování 1</text:span><text:span text:style-name="T44"><text:s/>rozhodčí.</text:span><text:span text:style-name="T45"><text:line-break/></text:span><text:span text:style-name="T46">Každý startující si zajistí vlastního čtenáře.<text:s/></text:span><text:span text:style-name="T47"><text:line-break/></text:span><text:span text:style-name="T48">Minimální počet startujících 3.</text:span></text:p>
      <text:p text:style-name="Normální"><text:span text:style-name="T49">Soutěž č.3 „National Competition“ třída L</text:span><text:span text:style-name="T50"><text:line-break/></text:span><text:span text:style-name="T51">Drezurní test – drezurní úloha<text:s/></text:span><text:span text:style-name="T52">WE-L2-DE 2021<text:s/></text:span><text:span text:style-name="T53">(zpaměti)</text:span><text:span text:style-name="T54"><text:line-break/></text:span><text:span text:style-name="T55">Test Ovladatelnosti – L</text:span><text:span text:style-name="T56"><text:line-break/></text:span><text:span text:style-name="T57">Test rychlosti – L Soutěž pro kategorie Děti</text:span><text:span text:style-name="T58">, Junioři, Senioři. Jezdec i kůň musí být registrován v CSWE.</text:span><text:span text:style-name="T59"><text:line-break/></text:span><text:span text:style-name="T60">Rozhodování 1 rozhodčí.</text:span><text:span text:style-name="T61"><text:line-break/></text:span><text:span text:style-name="T62">Minimální počet startujících 3.</text:span></text:p>
      <text:p text:style-name="P63"/>
      <text:p text:style-name="P64"/>
      <text:soft-page-break/>
      <text:p text:style-name="P65"><text:span text:style-name="T66">Soutěž č.4 „National Competititon“ třída S</text:span><text:span text:style-name="T67"><text:line-break/></text:span><text:span text:style-name="T68">Drezurní test – úloha<text:s/></text:span><text:span text:style-name="T69">WE-S2-DE 2019</text:span><text:span text:style-name="T70"><text:s/></text:span><text:span text:style-name="T71"><text:line-break/></text:span><text:span text:style-name="T72">Test Ovladatelnosti – S</text:span></text:p>
      <text:p text:style-name="P73">Test Rychlosti – S<text:line-break/>Soutěž otevřená pro kategorie Děti, Junioři, Senioři. Jezdec i kůň musí být<text:line-break/><text:s/>registrován v CSWE.<text:line-break/><text:bookmark-start text:name="_Hlk108163119"/>Rozhodování 1 rozhodčí.<text:line-break/>Minimální počet startujících 3.<text:bookmark-end text:name="_Hlk108163119"/></text:p>
      <text:p text:style-name="P74">Soutěž č.5 „National Competititon“ třída S - Test s dobytkem</text:p>
      <text:p text:style-name="P75">Test s dobytkem – průběh a rozhodování dle třídy S</text:p>
      <text:p text:style-name="P76">Soutěž pro startující v soutěži 1,2,3,4</text:p>
      <text:p text:style-name="P77">Rozhodování 1 rozhodčí.<text:line-break/>Minimální počet startujících 3.</text:p>
      <text:p text:style-name="P78">Maximální počet účastníků 10.</text:p>
      <text:p text:style-name="P79">Startující v soutěži č. 5 Test s dobytkem, při prezentaci v kanceláři závodů předloží čestné prohlášení, že dvojice má zkušenosti s prací s dobytkem z jiných disciplín, pravidelně trénuje s trenéry specializující se na práci s dobytkem, nebo mezinárodní certifikát (pravidla CSWE 3.17.) Zároveň jezdec přijímá odpovědnost za zdravotní újmu telat způsobenou svou jízdou. Případně způsobenou<text:s/>škodu (zranění telat), je povinen škodu (tzn. cenu telete) pořadateli uhradit v plné výši. Jedná se zejména o přejetí telete koněm, pokopání nebo pokousání telete koněm, splašení – natlačení telat do hrazení, uhnání telete do stavu, kdy už nemůže vstát apod.<text:s/></text:p>
      <text:p text:style-name="P80"/>
      <text:p text:style-name="P81">Soutěž č.6 „National Competititon“ třída P - Test s dobytkem</text:p>
      <text:p text:style-name="P82">Test s dobytkem – průběh a rozhodování dle třídy P</text:p>
      <text:p text:style-name="P83">Soutěž pro startující v soutěži 1,2,3,4, 5</text:p>
      <text:p text:style-name="P84">Rozhodování 1 rozhodčí.<text:line-break/>Minimální počet startujících 3.</text:p>
      <text:p text:style-name="P85">Maximální počet účastníků 10.</text:p>
      <text:p text:style-name="P86">Startující<text:s/>v soutěži č. 5 Test s dobytkem, při prezentaci v kanceláři závodů předloží čestné prohlášení, že dvojice má zkušenosti s prací s dobytkem z jiných disciplín, pravidelně trénuje s trenéry specializující se na práci s dobytkem, nebo mezinárodní certifikát (pravidla CSWE 3.17.) Zároveň jezdec přijímá odpovědnost za zdravotní újmu telat způsobenou svou jízdou. Případně způsobenou škodu (zranění telat), je povinen škodu (tzn. cenu telete) pořadateli uhradit v plné výši. Jedná se zejména o přejetí telete koněm,<text:s/>pokopání nebo pokousání telete koněm, splašení – natlačení telat do hrazení, uhnání telete do stavu, kdy už nemůže vstát apod.<text:s/></text:p>
      <text:p text:style-name="P87"/>
      <text:list text:style-name="LFO1" text:continue-numbering="true">
        <text:list-item>
          <text:p text:style-name="P88"><text:span text:style-name="T89">Drezurní<text:s/></text:span><text:span text:style-name="T90">úlohy ke stažení na<text:s/></text:span><text:a xlink:href="http://www.cswe.cz" office:target-frame-name="_top" xlink:show="replace"><text:span text:style-name="T91">www.cswe.cz</text:span></text:a><text:span text:style-name="T92"><text:s/></text:span></text:p>
        </text:list-item>
        <text:list-item>
          <text:p text:style-name="P93">Možné použité překážky při zkoušce ovladatelnosti v pravidlech CSWE</text:p>
        </text:list-item>
        <text:list-item>
          <text:p text:style-name="P94">Na všechny testy se doporučuje vlastní hudební doprovod, který můžete zaslat na<text:s/></text:p>
        </text:list-item>
        <text:list-item>
          <text:p text:style-name="P95"><text:a xlink:href="mailto:jihoceskyworking@gmail.com" office:target-frame-name="_top" xlink:show="replace"><text:span text:style-name="T96">jihoceskyworking</text:span><text:span text:style-name="T97">@</text:span><text:span text:style-name="T98">gmail.com</text:span></text:a></text:p>
        </text:list-item>
      </text:list>
      <text:p text:style-name="Normální"><text:span text:style-name="T99"><text:line-break/></text:span></text:p>
      <text:p text:style-name="Normální"><text:span text:style-name="T100">3. Všeobecné údaje</text:span><text:span text:style-name="T101"><text:line-break/></text:span><text:span text:style-name="T102">3.1. Přihlášky zasílat pouze elektronicky zde:<text:s/></text:span></text:p>
      <text:p text:style-name="Normální">Musí být splněny následující podmínky:</text:p>
      <text:list text:style-name="LFO2" text:continue-numbering="true">
        <text:list-item>
          <text:p text:style-name="P103">Kůň byl očkován proti influenze koní (chřipce koní) dle vakcinačního schématu daného výrobce vakcíny a musí být v imunitě. Poslední vakcinace musí být provedena nejpozději 7 dní před konáním svodu.</text:p>
        </text:list-item>
        <text:list-item>
          <text:p text:style-name="P104">Kůň starší 12 měsíců byl laboratorně vyšetřen na infekční anemii koní s negativním výsledkem: toto vyšetření nesmí<text:s/>být starší 12 měsíců.</text:p>
        </text:list-item>
        <text:list-item>
          <text:p text:style-name="P105">3.2. Uzávěrka přihlášek: 10.8. 2022<text:line-break/>3.3. Startovné:<text:line-break/><text:s text:c="8"/>Soutěž č.1. <text:s text:c="3"/>400,-kč za soutěž/kůň/jezdec (test ovladatelnosti)<text:line-break/><text:s text:c="8"/>Soutěž č.2. <text:s text:c="3"/>800,-kč za soutěž/kůň/jezdec (drezurní test a test ovladatelnosti)<text:s/><text:line-break/><text:s text:c="8"/>Soutěž č.3. <text:s text:c="3"/>1100,-kč za soutěž/kůň/jezdec (DT, T, ovl., T rychl.)<text:line-break/><text:s text:c="8"/>Soutěž č.4. <text:s text:c="3"/>1100,-kč za soutěž/kůň/jezdec (DT, T, ovl., T rychl.)<text:s/><text:line-break/><text:s text:c="8"/>Soutěž č.5,6 <text:s/>1200,-kč za obě soutěže/kůň/jezdec</text:p>
        </text:list-item>
        <text:list-item>
          <text:p text:style-name="P106">3.4. Prezentace: 13.8. 8:00-8:30 ranch Úchozí, kancelář závodů(levá chatička u jízdárny)<text:s/></text:p>
        </text:list-item>
        <text:list-item>
          <text:p text:style-name="P107">3.5. Odkaz na aktuální informace:<text:line-break/><text:s text:c="8"/>FB událost</text:p>
        </text:list-item>
        <text:list-item>
          <text:p text:style-name="P108">3.6. Časový Program: bude upřesněn dle počtu přihlášených</text:p>
        </text:list-item>
        <text:list-item>
          <text:p text:style-name="P109">Sobota 13.8.</text:p>
        </text:list-item>
        <text:list-item>
          <text:p text:style-name="P110">9.00 – drezurní test č. 2,3,4<text:line-break/>- následně – test ovladatelnosti soutěž č. 1 a 2<text:line-break/>- následně – vyhlášení<text:s/>výsledků soutěže 1 a 2, dekorování<text:line-break/>- následně – test ovladatelnosti soutěž č. 3<text:line-break/>- následně – test ovladatelnosti soutěž č. 4</text:p>
        </text:list-item>
        <text:list-item>
          <text:p text:style-name="P111">neděle 14.8.</text:p>
        </text:list-item>
        <text:list-item>
          <text:p text:style-name="P112">9.00 – test rychlosti soutěž č. 3<text:s/><text:line-break/>- následně test rychlosti č. 4<text:line-break/>- následně test s dobytkem soutěž č. 5,6<text:line-break/>- následně<text:s/>vyhlášení výsledků soutěže 3, 4, 5, 6 dekorování</text:p>
        </text:list-item>
        <text:list-item>
          <text:p text:style-name="P113">3.7. Ustájení:</text:p>
        </text:list-item>
      </text:list>
      <text:p text:style-name="P114">box : Pátek – Neděle = Cena 900,- kč<text:line-break/><text:s text:c="9"/>Sobota – Neděle = Cena 600,-kč</text:p>
      <text:p text:style-name="P115">ohrádka: Pátek – Neděle = Cena 300,- kč<text:line-break/><text:s text:c="17"/>Sobota – Neděle = Cena 200,-kč<text:line-break/>Platba za ustájení na místě<text:s/>hotově.<text:s/></text:p>
      <text:list text:style-name="LFO2" text:continue-numbering="true">
        <text:list-item>
          <text:p text:style-name="P116"><text:span text:style-name="T117">3.8. Ubytování: Pořadatel nezajišťuje, v blízkém okolí, nebo přímo v areálu<text:s/></text:span><text:a xlink:href="http://www.ranchuchozi.cz/" office:target-frame-name="_top" xlink:show="replace"><text:span text:style-name="Hypertextovýodkaz">http://www.ranchuchozi.cz/</text:span></text:a><text:s/><text:span text:style-name="T118"><text:s/></text:span></text:p>
        </text:list-item>
        <text:list-item>
          <text:p text:style-name="P119">3.9. Stravování: v místě – stánek s občerstvením</text:p>
        </text:list-item>
        <text:list-item>
          <text:p text:style-name="P120">3.10. Úhrady: veškeré náklady spojené s účastí na závodech si hradí účastníci,</text:p>
        </text:list-item>
        <text:list-item>
          <text:p text:style-name="P121">3.11. Odpovědnost: pořadatel nenese odpovědnost za úrazy účastníků, koní a diváků, za zcizení nebo poškození osobních věcí a majetku.</text:p>
        </text:list-item>
        <text:list-item>
          <text:p text:style-name="P122"><text:span text:style-name="T123">4. Veterinární předpisy</text:span><text:span text:style-name="T124"><text:line-break/></text:span><text:span text:style-name="T125">4.1.<text:s/></text:span><text:span text:style-name="T126">Veterinární přejímka: před vyložením koní je třeba předložit<text:s/></text:span><text:span text:style-name="T127">platné veterinární</text:span><text:span text:style-name="T128"><text:line-break/></text:span><text:span text:style-name="T129">osvědčení nebo průkaz koně</text:span><text:span text:style-name="T130"><text:s/>v souladu s Metodickým návodem SVS ČR, kterým se stanový vet. Podmínky pro přemisťování zvířat.</text:span></text:p>
        </text:list-item>
        <text:list-item>
          <text:p text:style-name="P131">Dbejte na správné datum vyšetření krve a očkování.</text:p>
        </text:list-item>
      </text:list>
      <text:p text:style-name="P132"><text:span text:style-name="T133">4.2. kondiční přejímka koní: nekoná se</text:span></text:p>
      <text:p text:style-name="P134"/>
      <text:p text:style-name="P135">5. poskytované služby</text:p>
      <text:p text:style-name="P136"/>
      <text:p text:style-name="P137">5.1. Zdravotnická služba: ZZS Český Krumlov</text:p>
      <text:p text:style-name="P138">5.2. Veterinární služba: zajištěna proti úhradě</text:p>
      <text:p text:style-name="P139">5.2. Podkovářská služba: zajištěna proti úhradě (na telefonu)</text:p>
      <text:p text:style-name="P140"/>
      <text:p text:style-name="P141">6. Ceny</text:p>
      <text:p text:style-name="P142"/>
      <text:p text:style-name="P143">Soutěž č. 1,2,3,4</text:p>
      <text:p text:style-name="P144">floty 1–5 místo</text:p>
      <text:p text:style-name="P145">Soutěž č. 5,6</text:p>
      <text:p text:style-name="P146">floty 1–5 místo,</text:p>
      <text:p text:style-name="P147"/>
      <text:p text:style-name="P148">7. Ostatní</text:p>
      <text:p text:style-name="P149">7.1. Každý kůň<text:s/>musí být označen startovním číslem.</text:p>
      <text:p text:style-name="P150">7.2. Pořadatel vyžaduje u startujících korektní jezdecký úbor, účastníci do 18-ti let nutná jezdecká přilba s tříbodovým uchycením a jezdci do 15-ti let bezpečnostní vesta kdykoli jezdec sedí na koni.</text:p>
      <text:p text:style-name="P151"><text:span text:style-name="T152">7.3.</text:span><text:span text:style-name="T153"><text:s/>Své psí miláčk</text:span><text:span text:style-name="T154">y nechte prosím doma!</text:span></text:p>
      <text:p text:style-name="P155">7.4. Pořadatel si vyhrazuje právo při nepříznivé situaci (počasí, malý počet</text:p>
      <text:p text:style-name="P156"><text:s/>účastníků apod.) závody zrušit nebo přesunout na jiný termín. (Pravidla CSWE 2.9.d).</text:p>
      <text:p text:style-name="P157">7.5. Při včasném podání přihlášky a splnění podmínek se ještě můžete</text:p>
      <text:p text:style-name="P158"><text:span text:style-name="T159"><text:s/></text:span><text:span text:style-name="T160">členem CSWE stát, více informací na<text:s/></text:span><text:a xlink:href="http://www.cswe.cz/clenstvi" office:target-frame-name="_top" xlink:show="replace"><text:span text:style-name="T161">www.cswe.cz/clenstvi</text:span></text:a><text:span text:style-name="T162"><text:s/>.</text:span></text:p>
      <text:p text:style-name="P163"><text:s/></text:p>
      <text:p text:style-name="P164">8. kontaktní osoba</text:p>
      <text:p text:style-name="P165">8.1. <text:s/>Mgr. Eliška Šerá</text:p>
      <text:p text:style-name="P166"><text:a xlink:href="mailto:jihoceskyworking@gmail.com" office:target-frame-name="_top" xlink:show="replace"><text:span text:style-name="T167">jihoceskyworking</text:span><text:span text:style-name="T168">@</text:span><text:span text:style-name="T169">gmail.com</text:span></text:a></text:p>
      <text:p text:style-name="P170">tel. +420799508657</text:p>
      <text:p text:style-name="P171"><text:s text:c="11"/></text:p>
      <text:p text:style-name="P172"><text:span text:style-name="T173">Startovné bude hrazeno hotově v kanceláři závodů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end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4166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><draw:frame draw:z-index="251659264" draw:id="id0" draw:style-name="a0" draw:name="MSIPCMeb7b4cb9b87715e1722c2ee5" text:anchor-type="paragraph" svg:x="0in" svg:y="0.34722in" svg:width="8.26806in" svg:height="0.29792in" style:rel-width="scale" style:rel-height="scale"><draw:text-box><text:p text:style-name="P2">Interní / Internal</text:p></draw:text-box><svg:title/><svg:desc>{"HashCode":-1649102963,"Height":841.0,"Width":595.0,"Placement":"Header","Index":"Primary","Section":1,"Top":0.0,"Left":0.0}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ěj  Erba</meta:initial-creator>
    <dc:creator>Bílková Jana</dc:creator>
    <meta:creation-date>2022-07-08T09:15:00Z</meta:creation-date>
    <dc:date>2022-07-15T06:51:00Z</dc:date>
    <meta:template xlink:href="Normal" xlink:type="simple"/>
    <meta:editing-cycles>7</meta:editing-cycles>
    <meta:editing-duration>PT3060S</meta:editing-duration>
    <meta:user-defined meta:name="MSIP_Label_7985ae2b-61c5-4bcb-84e8-ed38ebb27104_Enabled">true</meta:user-defined>
    <meta:user-defined meta:name="MSIP_Label_7985ae2b-61c5-4bcb-84e8-ed38ebb27104_SetDate">2022-07-08T09:15:01Z</meta:user-defined>
    <meta:user-defined meta:name="MSIP_Label_7985ae2b-61c5-4bcb-84e8-ed38ebb27104_Method">Privileged</meta:user-defined>
    <meta:user-defined meta:name="MSIP_Label_7985ae2b-61c5-4bcb-84e8-ed38ebb27104_Name">L00101</meta:user-defined>
    <meta:user-defined meta:name="MSIP_Label_7985ae2b-61c5-4bcb-84e8-ed38ebb27104_SiteId">b233f9e1-5599-4693-9cef-38858fe25406</meta:user-defined>
    <meta:user-defined meta:name="MSIP_Label_7985ae2b-61c5-4bcb-84e8-ed38ebb27104_ActionId">ebb84f4a-79a7-4a66-9af5-df0bfeb80d9c</meta:user-defined>
    <meta:user-defined meta:name="MSIP_Label_7985ae2b-61c5-4bcb-84e8-ed38ebb27104_ContentBits">1</meta:user-defined>
    <meta:user-defined meta:name="DocumentClasification">Interní</meta:user-defined>
    <meta:user-defined meta:name="CEZ_DLP">CEZ:CEZ-DJE:C</meta:user-defined>
    <meta:user-defined meta:name="CEZ_MIPLabelName">Internal-CEZ-DJE</meta:user-defined>
    <meta:document-statistic meta:page-count="5" meta:paragraph-count="14" meta:word-count="1087" meta:character-count="7493" meta:row-count="53" meta:non-whitespace-character-count="6420"/>
  </office:meta>
</office:document-meta>
</file>